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9701in" style:use-optimal-column-width="false"/>
    </style:style>
    <style:style style:name="Table11" style:family="table">
      <style:table-properties style:width="5.909in" fo:margin-left="-0.004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10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10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widows="0" fo:orphans="0" fo:text-align="justify" fo:line-height="150%"/>
    </style:style>
    <style:style style:name="T3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solid #000000" fo:padding-top="0.0381in" fo:padding-left="0.0381in" fo:padding-bottom="0.0381in" fo:padding-right="0.0381in"/>
    </style:style>
    <style:style style:name="P42" style:parent-style-name="Standard" style:family="paragraph">
      <style:paragraph-properties fo:widows="0" fo:orphans="0" fo:text-align="justify" fo:line-height="150%"/>
    </style:style>
    <style:style style:name="T4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fo:text-align="justify" fo:line-height="150%"/>
    </style:style>
    <style:style style:name="T4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104in solid #000000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 fo:margin-bottom="0.0395in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bottom="0.1111in" fo:line-height="140%" fo:text-indent="0.4923in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bottom="0.1111in" fo:line-height="140%" fo:text-indent="0.4923in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1111in" fo:line-height="140%" fo:text-indent="0.4923in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margin-bottom="0.1111in" fo:line-height="140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bottom="0.1111in" fo:line-height="140%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bottom="0.1111in" fo:line-height="14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1111in" fo:line-height="140%" fo:text-indent="0.3937in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bottom="0.1111in" fo:line-height="140%" fo:text-indent="0.3937in"/>
      <style:text-properties style:font-name="Arial" style:font-name-complex="Arial" fo:font-size="11pt" style:font-size-asian="11pt" style:font-size-complex="11pt"/>
    </style:style>
    <style:style style:name="P84" style:parent-style-name="Párrafodelista" style:family="paragraph">
      <style:paragraph-properties fo:text-align="justify" fo:line-height="140%" fo:margin-left="0in" fo:text-indent="0.3937in">
        <style:tab-stops/>
      </style:paragraph-properties>
      <style:text-properties style:font-name="Arial" style:font-name-complex="Arial"/>
    </style:style>
    <style:style style:name="P85" style:parent-style-name="Párrafodelista" style:family="paragraph">
      <style:paragraph-properties fo:text-align="justify" fo:line-height="140%" fo:margin-left="0in" fo:text-indent="0.3937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justify" fo:line-height="140%" fo:text-indent="0.3937in"/>
      <style:text-properties style:font-name="Arial" style:font-name-complex="Arial"/>
    </style:style>
    <style:style style:name="P87" style:parent-style-name="Normal" style:family="paragraph">
      <style:paragraph-properties fo:text-align="justify" fo:line-height="140%" fo:text-indent="0.3937in"/>
      <style:text-properties style:font-name="Arial" style:font-name-complex="Arial"/>
    </style:style>
    <style:style style:name="P88" style:parent-style-name="Párrafodelista" style:family="paragraph">
      <style:paragraph-properties fo:text-align="justify" fo:line-height="140%" fo:margin-left="0in" fo:text-indent="0.3937in">
        <style:tab-stops/>
      </style:paragraph-properties>
      <style:text-properties style:font-name="Arial" style:font-name-complex="Arial"/>
    </style:style>
    <style:style style:name="P89" style:parent-style-name="Párrafodelista" style:family="paragraph">
      <style:paragraph-properties fo:text-align="justify" fo:line-height="140%" fo:margin-left="0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fo:line-height="150%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ANEXO II. Formulario autobaremación de méritos concurso.</text:span></text:p>
      <text:p text:style-name="P3"/>
      <text:p text:style-name="P4">Plaza:<text:s/>PEÓN USOS DOMÉSTICOS / LIMPIEZA</text:p>
      <text:p text:style-name="P5"><text:span text:style-name="T6"><text:s/></text:span><text:span text:style-name="T7">ESTABILIZACION DE EMPLEO TEMPORAL AÑO 2022</text:span><text:span text:style-name="T8">.</text:span></text:p>
      <text:p text:style-name="P9"/>
      <text:p text:style-name="P10">DATOS DEL/A ASPIRAN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1º Apellido</text:p>
            <text:p text:style-name="P19"/>
          </table:table-cell>
          <table:covered-table-cell/>
          <table:table-cell table:style-name="TableCell20" table:number-columns-spanned="2">
            <text:p text:style-name="P21">2º Apellido</text:p>
          </table:table-cell>
          <table:covered-table-cell/>
        </table:table-row>
        <table:table-row table:style-name="TableRow22">
          <table:table-cell table:style-name="TableCell23">
            <text:p text:style-name="P24">Nombre:</text:p>
            <text:p text:style-name="P25"/>
          </table:table-cell>
          <table:table-cell table:style-name="TableCell26" table:number-columns-spanned="2">
            <text:p text:style-name="P27">D.N.I.</text:p>
          </table:table-cell>
          <table:covered-table-cell/>
          <table:table-cell table:style-name="TableCell28">
            <text:p text:style-name="P29">Fecha de Nacimiento:</text:p>
          </table:table-cell>
        </table:table-row>
        <table:table-row table:style-name="TableRow30">
          <table:table-cell table:style-name="TableCell31" table:number-columns-spanned="4">
            <text:p text:style-name="P32">Domicilio (Calle, Plaza, Número Piso)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Municipio:</text:p>
            <text:p text:style-name="P36"/>
          </table:table-cell>
          <table:table-cell table:style-name="TableCell37" table:number-columns-spanned="2">
            <text:p text:style-name="P38"><text:span text:style-name="T39"><text:s/></text:span><text:span text:style-name="T40">C. Postal:</text:span></text:p>
          </table:table-cell>
          <table:covered-table-cell/>
          <table:table-cell table:style-name="TableCell41">
            <text:p text:style-name="P42"><text:span text:style-name="T43"><text:s/></text:span><text:span text:style-name="T44">Provincia: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text:span text:style-name="T49">Teléfono Contacto:</text:span></text:p>
          </table:table-cell>
          <table:table-cell table:style-name="TableCell50" table:number-columns-spanned="3">
            <text:p text:style-name="P51">Correo electrónico:</text:p>
          </table:table-cell>
          <table:covered-table-cell/>
          <table:covered-table-cell/>
        </table:table-row>
      </table:table>
      <text:p text:style-name="P52"/>
      <text:p text:style-name="P53"><text:span text:style-name="T54"><text:tab/></text:span><text:span text:style-name="T55">EXPONE</text:span><text:span text:style-name="T56">: Que de conformidad con lo establecido en la Base Sexta <text:s/>de las Bases que<text:s/></text:span><text:span text:style-name="T57">rigen la convocatoria para la selección de<text:s/></text:span><text:span text:style-name="T58">tres</text:span><text:span text:style-name="T59"><text:s/>plazas de<text:s/></text:span><text:span text:style-name="T60">peón usos domésticos / limpieza</text:span><text:span text:style-name="T61"><text:s/>mod</text:span><text:span text:style-name="T62">alidad de personal laboral fijo, a jornada completa y de una plaza de peón usos domésticos / limpieza modalidad de personal laboral fijo jornada parcial al 50%.</text:span><text:span text:style-name="T63"><text:s text:c="2"/>Aporta manifestación de los méritos susceptibles de ser valorados en el concurso del proceso selectivo. Asimismo, adjunta la documenta</text:span><text:span text:style-name="T64">ción acreditativa de los méritos alegados.</text:span></text:p>
      <text:p text:style-name="P65"/>
      <text:p text:style-name="P66"><text:tab/>Por todo ello,</text:p>
      <text:p text:style-name="P67"/>
      <text:p text:style-name="P68">DECLARA RESPONSABLEMENTE <text:s/>los méritos, siguientes:</text:p>
      <text:p text:style-name="P69"/>
      <text:p text:style-name="P70"><text:tab/></text:p>
      <text:p text:style-name="P71"><text:span text:style-name="T72"><text:tab/></text:span><text:span text:style-name="T73">A) MÉRITOS PROFESIONALES (HASTA 75 <text:s/>PUNTOS).</text:span></text:p>
      <text:p text:style-name="P74"><text:tab/></text:p>
      <text:p text:style-name="P75">- Servicios prestados como personal funcionario en el cuerpo o escala, o como personal<text:s/>laboral, como<text:s/>Peón Usos Domésticos / Limpieza<text:s/>en el Ayuntamiento de Calanda (0,5 puntos / mes)___________</text:p>
      <text:p text:style-name="P76">- Servicios prestados como personal funcionario en el cuerpo o escala, o como personal laboral, como<text:s/>Peón Usos Domésticos / Limpieza<text:s/>en entidades locales:(0,1<text:s/>punto /mes)_____________</text:p>
      <text:p text:style-name="P77">- Servicios prestados como<text:s/>Peón Usos Domésticos / Limpieza<text:s/>en otras entidades públicas y/o privadas:(0,06 punto/ mes)____________________</text:p>
      <text:p text:style-name="P78"/>
      <text:p text:style-name="P79"/>
      <text:p text:style-name="P80"/>
      <text:p text:style-name="P81"><text:span text:style-name="T82">B) MÉRITOS FORMACIÓN (HASTA 25 PUNTOS)</text:span></text:p>
      <text:p text:style-name="P83">- Titulaciones académicas o profesionales oficiales de nivel<text:s/>igual (4 Puntos) ___________.</text:p>
      <text:p text:style-name="P84">- Titulaciones académicas o profesionales oficiales de nivel igual (2 Puntos) ___________.</text:p>
      <text:p text:style-name="P85">- Por los cursos de formación oficiales o avalados por alguna entidad pública que acrediten el número de horas y orientados al desempeño de funciones en el cuerpo o escala o en la categoría profesional a la que se desea acceder: (0,1 punto/ hora)_____________</text:p>
      <text:p text:style-name="P86">- Por los cursos de formación<text:s/>destinados al funcionamiento y mantenimiento de los servicios municipales (0,2 puntos / horas)___________</text:p>
      <text:p text:style-name="P87">- Por los cursos de formación avalados por entidades públicas relativos a seguridad y salud en el trabajo o buenas prácticas laborales<text:s/>(0,2 puntos/hora)____________</text:p>
      <text:p text:style-name="P88">- Por cursos o jornadas de formación organizados por el Ayuntamiento de Calanda, (1 punto curso o jornada) ______________</text:p>
      <text:p text:style-name="P89"/>
      <text:p text:style-name="P90">En Calanda, a ____ de ________ de 20___</text:p>
      <text:p text:style-name="P91"/>
      <text:p text:style-name="P92"/>
      <text:p text:style-name="P93">FIRMA,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SR. ALCALDE DEL AYUNTAMIENTO DE CALANDA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Arial" style:font-name-asian="Calibri" style:font-name-complex="Arial" fo:color="#000000" style:language-asian="en" style:country-asian="US" style:language-complex="ar" style:country-complex="SA" fo:hyphenate="false"/>
    </style:style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Bullet_20_Symbols" style:display-name="Bullet_20_Symbols" style:family="text"/>
    <style:style style:name="FootnoteCharacters" style:display-name="Footnote Characters" style:family="text"/>
    <style:style style:name="EndnoteCharacters" style:display-name="Endnote Character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4-02-14T12:08:00Z</meta:creation-date>
    <dc:date>2024-02-14T12:08:00Z</dc: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05" meta:row-count="17" meta:non-whitespace-character-count="2124"/>
  </office:meta>
</office:document-meta>
</file>