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009cm" fo:margin-left="-0.012cm" table:align="left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2.501cm"/>
    </style:style>
    <style:style style:name="Tabla1.D" style:family="table-column">
      <style:table-column-properties style:column-width="5.004cm"/>
    </style:style>
    <style:style style:name="Tabla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a1.C1" style:family="table-cell">
      <style:table-cell-properties fo:padding="0.097cm" fo:border="0.7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4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Párrafo_20_de_20_lista">
      <style:paragraph-properties fo:margin-left="0cm" fo:margin-right="0cm" fo:line-height="140%" fo:text-align="justify" style:justify-single-word="false" fo:text-indent="1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Párrafo_20_de_20_lista">
      <style:paragraph-properties fo:margin-left="0cm" fo:margin-right="0cm" fo:line-height="14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Normal">
      <style:paragraph-properties fo:margin-left="0cm" fo:margin-right="0cm" fo:line-height="140%" fo:text-align="justify" style:justify-single-word="false" fo:text-indent="1cm" style:auto-text-indent="false"/>
      <style:text-properties style:font-name="Arial" style:font-name-complex="Arial"/>
    </style:style>
    <style:style style:name="P15" style:family="paragraph" style:parent-style-name="Párrafo_20_de_20_lista">
      <style:paragraph-properties fo:margin-left="0cm" fo:margin-right="0cm" fo:line-height="140%" fo:text-align="justify" style:justify-single-word="false" fo:text-indent="1cm" style:auto-text-indent="false">
        <style:tab-stops/>
      </style:paragraph-properties>
      <style:text-properties style:font-name="Arial" officeooo:rsid="0003d776" officeooo:paragraph-rsid="0003d776" style:font-name-complex="Arial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officeooo:rsid="0003d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2">ANEXO II. Formulario autobaremación de méritos concurso.</text:span></text:span></text:p>
      <text:p text:style-name="P4"/>
      <text:p text:style-name="P4">Plaza: AUXILIAR JARDÍN DE INFANCIA <text:s/>FIJO LABORAL</text:p>
      <text:p text:style-name="P1"><text:span text:style-name="Fuente_20_de_20_párrafo_20_predeter."><text:span text:style-name="T3"><text:s/></text:span></text:span><text:span text:style-name="Fuente_20_de_20_párrafo_20_predeter."><text:span text:style-name="T2">ESTABILIZACION DE EMPLEO TEMPORAL AÑO 2022</text:span></text:span><text:span text:style-name="Fuente_20_de_20_párrafo_20_predeter."><text:span text:style-name="T4">.</text:span></text:span></text:p>
      <text:p text:style-name="P4"/>
      <text:p text:style-name="P4">DATOS DEL/A ASPIRANTE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eLine177530608">
          <table:table-cell table:style-name="Tabla1.A1" table:number-columns-spanned="2" office:value-type="string">
            <text:p text:style-name="P5">1º Apellido</text:p>
            <text:p text:style-name="P5"/>
          </table:table-cell>
          <table:covered-table-cell/>
          <table:table-cell table:style-name="Tabla1.C1" table:number-columns-spanned="2" office:value-type="string">
            <text:p text:style-name="P5">2º Apellido</text:p>
          </table:table-cell>
          <table:covered-table-cell/>
        </table:table-row>
        <table:table-row table:style-name="TableLine174115160">
          <table:table-cell table:style-name="Tabla1.A1" office:value-type="string">
            <text:p text:style-name="P5">Nombre:</text:p>
            <text:p text:style-name="P5"/>
          </table:table-cell>
          <table:table-cell table:style-name="Tabla1.A1" table:number-columns-spanned="2" office:value-type="string">
            <text:p text:style-name="P5">D.N.I.</text:p>
          </table:table-cell>
          <table:covered-table-cell/>
          <table:table-cell table:style-name="Tabla1.C1" office:value-type="string">
            <text:p text:style-name="P5">Fecha de Nacimiento:</text:p>
          </table:table-cell>
        </table:table-row>
        <table:table-row table:style-name="TableLine177529544">
          <table:table-cell table:style-name="Tabla1.C1" table:number-columns-spanned="4" office:value-type="string">
            <text:p text:style-name="P5">Domicilio (Calle, Plaza, Número Piso):</text:p>
          </table:table-cell>
          <table:covered-table-cell/>
          <table:covered-table-cell/>
          <table:covered-table-cell/>
        </table:table-row>
        <table:table-row table:style-name="TableLine388763136">
          <table:table-cell table:style-name="Tabla1.A1" office:value-type="string">
            <text:p text:style-name="P5">Municipio:</text:p>
            <text:p text:style-name="P5"/>
          </table:table-cell>
          <table:table-cell table:style-name="Tabla1.A1" table:number-columns-spanned="2" office:value-type="string">
            <text:p text:style-name="P2"><text:span text:style-name="Fuente_20_de_20_párrafo_20_predeter."><text:span text:style-name="T5"><text:s/></text:span></text:span><text:span text:style-name="Fuente_20_de_20_párrafo_20_predeter."><text:span text:style-name="T4">C. Postal:</text:span></text:span></text:p>
          </table:table-cell>
          <table:covered-table-cell/>
          <table:table-cell table:style-name="Tabla1.C1" office:value-type="string">
            <text:p text:style-name="P2"><text:span text:style-name="Fuente_20_de_20_párrafo_20_predeter."><text:span text:style-name="T5"><text:s/></text:span></text:span><text:span text:style-name="Fuente_20_de_20_párrafo_20_predeter."><text:span text:style-name="T4">Provincia:</text:span></text:span></text:p>
          </table:table-cell>
        </table:table-row>
        <table:table-row table:style-name="TableLine388762832">
          <table:table-cell table:style-name="Tabla1.A1" office:value-type="string">
            <text:p text:style-name="P2"><text:span text:style-name="Fuente_20_de_20_párrafo_20_predeter."><text:span text:style-name="T5"><text:s/></text:span></text:span><text:span text:style-name="Fuente_20_de_20_párrafo_20_predeter."><text:span text:style-name="T4">Teléfono Contacto:</text:span></text:span></text:p>
          </table:table-cell>
          <table:table-cell table:style-name="Tabla1.C1" table:number-columns-spanned="3" office:value-type="string">
            <text:p text:style-name="P5">Correo electrónico:</text:p>
          </table:table-cell>
          <table:covered-table-cell/>
          <table:covered-table-cell/>
        </table:table-row>
      </table:table>
      <text:p text:style-name="P5"/>
      <text:p text:style-name="P16"><text:span text:style-name="Fuente_20_de_20_párrafo_20_predeter."><text:span text:style-name="T4"><text:tab/></text:span></text:span><text:span text:style-name="Fuente_20_de_20_párrafo_20_predeter."><text:span text:style-name="T2">EXPONE</text:span></text:span><text:span text:style-name="Fuente_20_de_20_párrafo_20_predeter."><text:span text:style-name="T4">: Que de conformidad con lo establecido en la Base Sexta <text:s/>de las Bases que rigen la convocatoria para la selección de dos plazas de Auxiliar Jardín de Infancia modalidad de personal laboral fijo. <text:s/>Aporta manifestación de los méritos susceptibles de ser valorados en el concurso del proceso selectivo. Asimismo, adjunta la documentación acreditativa de los méritos alegados.</text:span></text:span></text:p>
      <text:p text:style-name="P7"/>
      <text:p text:style-name="P4"><text:tab/>Por todo ello,</text:p>
      <text:p text:style-name="P4"/>
      <text:p text:style-name="P8">DECLARA RESPONSABLEMENTE <text:s/>los méritos, siguientes:</text:p>
      <text:p text:style-name="P8"><text:tab/></text:p>
      <text:p text:style-name="P17"><text:span text:style-name="Fuente_20_de_20_párrafo_20_predeter."><text:span text:style-name="T4"><text:tab/></text:span></text:span><text:span text:style-name="Fuente_20_de_20_párrafo_20_predeter."><text:span text:style-name="T6">A) MÉRITOS PROFESIONALES (HASTA 75 <text:s/>PUNTOS).</text:span></text:span></text:p>
      <text:p text:style-name="P8"><text:tab/></text:p>
      <text:p text:style-name="P9">- Servicios prestados como personal funcionario en el cuerpo o escala, o como personal laboral, como Auxiliar Jardín de Infancia en el Ayuntamiento de Calanda (0,5 puntos / mes)___________</text:p>
      <text:p text:style-name="P9">- Servicios prestados como personal funcionario en el cuerpo o escala, o como personal laboral, como Auxiliar Jardín de Infancia en entidades locales:(0,1 punto /mes)_____________</text:p>
      <text:p text:style-name="P10">- Servicios prestados como <text:span text:style-name="T7">Técnico Superior en Educación Infantil </text:span>en otras entidades públicas y/o privadas:(0,06 punto/ mes)____________________</text:p>
      <text:p text:style-name="P11"/>
      <text:p text:style-name="P18"><text:span text:style-name="Fuente_20_de_20_párrafo_20_predeter."><text:span text:style-name="T6">B) MÉRITOS FORMACIÓN (HASTA 25 PUNTOS)</text:span></text:span></text:p>
      <text:p text:style-name="P10">- Titulaciones académicas o profesionales oficiales de nivel igual (<text:span text:style-name="T7">2</text:span> Puntos) ___________.</text:p>
      <text:p text:style-name="P12"><text:soft-page-break/>- Titulaciones académicas o profesionales oficiales de nivel <text:span text:style-name="T7">superior</text:span> (<text:span text:style-name="T7">4</text:span> Puntos) ___________.</text:p>
      <text:p text:style-name="P12">- Por los cursos de formación oficiales o avalados por alguna entidad pública que acrediten el número de horas y orientados al desempeño de funciones en el cuerpo o escala o en la categoría profesional a la que se desea acceder: (0,1 punto/ hora)_____________</text:p>
      <text:p text:style-name="P15">No se valorarán los cursos de duración inferior a 20 horas.</text:p>
      <text:p text:style-name="P14">- Por los cursos de formación avalados por las entidades que mantienen programas informáticos de gestión en el Ayuntamiento de Calanda ( Gestiona, Interpúblico, OESIA...) (0.2 puntos/hora)____________</text:p>
      <text:p text:style-name="P13"/>
      <text:p text:style-name="P12">- Por cursos o jornadas de formación organizados por el Ayuntamiento de Calanda, (1 punto curso o jornada) ______________</text:p>
      <text:p text:style-name="P13"/>
      <text:p text:style-name="P6">En Calanda, a ____ de ________ de 20___</text:p>
      <text:p text:style-name="P4"/>
      <text:p text:style-name="P6"/>
      <text:p text:style-name="P6">FIRMA,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Fuente_20_de_20_párrafo_20_predeter."><text:span text:style-name="T1">SR. ALCALDE DEL AYUNTAMIENTO DE CALAND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Fuente_20_de_20_párrafo_20_predeter." style:display-name="Fuente de párrafo predeter.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5f_20_5f_Symbols" style:display-name="Bullet_20_Symbols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-">
        <style:list-level-properties/>
        <style:text-properties style:font-name="Aria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USUARIO</meta:initial-creator>
    <meta:creation-date>2024-02-05T13:51:00Z</meta:creation-date>
    <dc:date>2024-02-29T09:23:55.702000000</dc:date>
    <meta:editing-cycles>7</meta:editing-cycles>
    <meta:editing-duration>PT40M2S</meta:editing-duration>
    <meta:print-date>2024-02-29T09:22:18.211000000</meta:print-date>
    <meta:document-statistic meta:table-count="1" meta:image-count="0" meta:object-count="0" meta:page-count="2" meta:paragraph-count="34" meta:word-count="334" meta:character-count="2279" meta:non-whitespace-character-count="1963"/>
    <meta:template xlink:type="simple" xlink:actuate="onRequest" xlink:title="" xlink:href="Normal"/>
  </office:meta>
</office:document-meta>
</file>