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.282cm" style:contextual-spacing="false" fo:line-height="14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82cm" style:contextual-spacing="false" fo:line-height="14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officeooo:paragraph-rsid="000c65a3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ANEXO I</text:p>
      <text:p text:style-name="P6">MODELO DE INSTANCIA CONVOCATORIA PARA CUBRIR, MEDIANTE EL SISTEMA DE CONCURSO, 3 PLAZAS DE PEÓN DE USOS DOMÉSTICOS / LIMPIEZA PERTENECIENTE A JORNADA COMPLETA Y 1 PLAZA A 50% DE JORNADA A LA PLANTILLA DE PERSONAL LABORAL DEL AYUNTAMIENTO DE <text:s/>CALANDA</text:p>
      <text:p text:style-name="P2">Don (Doña) _________________________________, mayor de edad, con documento nacional de identidad número__________________ y domicilio en calle __________________, número _________, piso _________, de __________________, dirección de correo electrónico _______________________________________ y número de teléfono_____________________________.</text:p>
      <text:p text:style-name="P2">EXPONE Que he tenido conocimiento de la Convocatoria y bases de selección de personal para cubrir, por el sistema de concurso, tres plazas de peón de usos domésticos/limpieza a jornada completa y una plaza de peón de usos domésticos/limpieza al 50% de jornada, perteneciente a la Plantilla del Personal Laboral del Ayuntamiento de Calanda, y cuya publicación ha tenido lugar en el «Boletín Oficial del Estado» número _________, de_______ de_________ de 20__, y en el «Boletín Oficial de la Provincia de TERUEL” número 1, de 3 de enero de 2023.</text:p>
      <text:p text:style-name="P7"><text:span text:style-name="Fuente_20_de_20_párrafo_20_predeter."><text:span text:style-name="T1">Que reúno todos los requisitos exigidos para participar en dicha convocatoria, adjuntando a la presente instancia la documentación exigida para la fase de concurso y </text:span></text:span><text:span text:style-name="Fuente_20_de_20_párrafo_20_predeter."><text:span text:style-name="T2">resguardo de pago de los derechos de examen.</text:span></text:span></text:p>
      <text:p text:style-name="P8">Que tengo reconocida una discapacidad por lo que adjunto la correspondiente certificación expedida por la Administración competente y solicito las adaptaciones posibles de tiempo y medios para la realización de la prueba prevista.</text:p>
      <text:p text:style-name="P2">Por todo ello, SOLICITO</text:p>
      <text:p text:style-name="P10">Tenga por presentada la presente instancia dentro del plazo conferido al efecto, y en consecuencia, sea admitido para tomar parte en el procedimiento para la selección del puesto de peón de usos domésticos/limpieza .</text:p>
      <text:p text:style-name="P2">En _____________, a _______ de _____________ de <text:s/>20_________.</text:p>
      <text:p text:style-name="P2"/>
      <text:p text:style-name="P4">Firmado</text:p>
      <text:p text:style-name="P2"/>
      <text:p text:style-name="P2"/>
      <text:p text:style-name="P3"/>
      <text:p text:style-name="P7"><text:span text:style-name="Fuente_20_de_20_párrafo_20_predeter."><text:span text:style-name="T1">SR. ALCALDE-PRESIDENTE DEL AYUNTAMIENTO DE CALAND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USUARIO</meta:initial-creator>
    <meta:creation-date>2024-02-14T11:36:00Z</meta:creation-date>
    <dc:date>2024-02-29T08:03:49.326000000</dc:date>
    <meta:editing-cycles>3</meta:editing-cycles>
    <meta:editing-duration>PT9M59S</meta:editing-duration>
    <meta:print-date>2024-02-29T08:03:40.692000000</meta:print-date>
    <meta:document-statistic meta:table-count="0" meta:image-count="0" meta:object-count="0" meta:page-count="1" meta:paragraph-count="11" meta:word-count="284" meta:character-count="1938" meta:non-whitespace-character-count="1663"/>
    <meta:template xlink:type="simple" xlink:actuate="onRequest" xlink:title="" xlink:href="Normal"/>
  </office:meta>
</office:document-meta>
</file>