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officeooo:paragraph-rsid="0019de67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40%" fo:text-align="center" style:justify-single-word="false" fo:text-indent="1cm" style:auto-text-indent="false"/>
      <style:text-properties style:font-name="Arial" fo:font-size="11pt" officeooo:paragraph-rsid="0019de67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40%" fo:text-align="center" style:justify-single-word="false" fo:text-indent="1cm" style:auto-text-indent="false"/>
      <style:text-properties style:font-name="Arial" fo:font-size="11pt" fo:font-weight="bold" officeooo:paragraph-rsid="0019de67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0cm" style:auto-text-indent="false"/>
      <style:text-properties style:font-name="Arial" fo:font-size="11pt" fo:font-weight="bold" officeooo:paragraph-rsid="0019de67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officeooo:paragraph-rsid="0019de67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fo:color="#000000" loext:opacity="100%" style:font-name="Arial" fo:font-size="11pt" officeooo:paragraph-rsid="0019de67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officeooo:paragraph-rsid="0019de67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officeooo:rsid="001b67b6"/>
    </style:style>
    <style:style style:name="T4" style:family="text">
      <style:text-properties officeooo:rsid="001c3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ANEXO I</text:p>
      <text:p text:style-name="P4">MODELO DE INSTANCIA CONVOCATORIA PARA CUBRIR, MEDIANTE EL SISTEMA DE CONCURSO LIBRE, 12 PLAZAs DE AUXILIAR SANITARIO RESIDENCIAS GEROCULTOR A JORNADA COMPLETA Y UNA PLAZA AL 50 % DE JORNADA PERTENECIENTE A LA PLANTILLA DE PERSONAL LABORAL DEL INSTITU<text:span text:style-name="T3">T</text:span>O MUNICIPAL DE SERVICIOS SOCIALES</text:p>
      <text:p text:style-name="P1">Don (Doña) _________________________________, mayor de edad, con documento nacional de identidad número__________________ y domicilio en calle __________________, número _________, piso _________, de __________________, dirección de correo electrónico _______________________________________ y número de teléfono_____________________________. </text:p>
      <text:p text:style-name="P1">EXPONE Que he tenido conocimiento de la Convocatoria y bases de selección de personal para cubrir, por el sistema de concurso, una plaza Auxliar Sanitario Residencia/ Gerocultor, perteneciente a la Plantilla del Personal Laboral del Instituto Municipal de Servicios Sociales del Ayuntamiento de Calanda, y cuya publicación ha tenido lugar en el «Boletín Oficial del Estado» número _________, de_______ de_________ de 20__, y en el «Boletín Oficial de la Provincia de <text:span text:style-name="T4">Teruel </text:span>» número <text:span text:style-name="T4">1</text:span>, de <text:span text:style-name="T4">3</text:span> de <text:span text:style-name="T4">enero </text:span>de 20<text:span text:style-name="T4">23</text:span>. </text:p>
      <text:p text:style-name="P5"><text:span text:style-name="T1">Que reúno todos los requisitos exigidos para participar en dicha convocatoria, adjuntando a la presente instancia la documentación exigida para la fase de concurso y </text:span><text:span text:style-name="T2">resguardo de pago de los derechos de examen. </text:span></text:p>
      <text:p text:style-name="P6">Que tengo reconocida una discapacidad por lo que adjunto la correspondiente certificación expedida por la Administración competente y solicito las adaptaciones posibles de tiempo y medios para la realización de la prueba prevista.</text:p>
      <text:p text:style-name="P1">Por todo ello, SOLICITO </text:p>
      <text:p text:style-name="P1">Tenga por presentada la presente instancia dentro del plazo conferido al efecto, y en consecuencia, sea admitido para tomar parte en el procedimiento para la selección del puesto de Auxiliar Sanitario Residencia o Gerocultor </text:p>
      <text:p text:style-name="P1">En _____________, a___________de__________de 20_________. </text:p>
      <text:p text:style-name="P2"/>
      <text:p text:style-name="P2">Firmado </text:p>
      <text:p text:style-name="P1"/>
      <text:p text:style-name="P1"/>
      <text:p text:style-name="P1"/>
      <text:p text:style-name="P1">SR. PRESIDENTE DEL INSTITUTO MUNICIPAL DE SERVICIOS SOCIA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1T10:02:54.476000000</meta:creation-date>
    <dc:date>2023-07-11T10:14:59.680000000</dc:date>
    <meta:editing-duration>PT5M17S</meta:editing-duration>
    <meta:editing-cycles>4</meta:editing-cycles>
    <meta:generator>LibreOffice/7.2.7.2$Windows_x86 LibreOffice_project/8d71d29d553c0f7dcbfa38fbfda25ee34cce99a2</meta:generator>
    <meta:document-statistic meta:table-count="0" meta:image-count="0" meta:object-count="0" meta:page-count="1" meta:paragraph-count="11" meta:word-count="275" meta:character-count="1959" meta:non-whitespace-character-count="1688"/>
  </office:meta>
</office:document-meta>
</file>