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pitch="variable"/>
    <style:font-face style:name="Courier New" svg:font-family="'Courier New'" style:font-family-generic="modern"/>
    <style:font-face style:name="Courier New1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pitch="variable"/>
  </office:font-face-decls>
  <office:automatic-styles>
    <style:style style:name="Tabla3" style:family="table">
      <style:table-properties style:width="15.009cm" fo:margin-left="-0.012cm" table:align="left" style:writing-mode="lr-tb"/>
    </style:style>
    <style:style style:name="Tabla3.A" style:family="table-column">
      <style:table-column-properties style:column-width="5.002cm"/>
    </style:style>
    <style:style style:name="Tabla3.B" style:family="table-column">
      <style:table-column-properties style:column-width="2.501cm"/>
    </style:style>
    <style:style style:name="Tabla3.D" style:family="table-column">
      <style:table-column-properties style:column-width="5.00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-left="0.75pt solid #000000" fo:border-right="none" fo:border-top="0.75pt solid #000000" fo:border-bottom="0.75pt solid #000000" style:writing-mode="lr-tb"/>
    </style:style>
    <style:style style:name="Tabla3.C1" style:family="table-cell">
      <style:table-cell-properties style:vertical-align="top" fo:padding="0.097cm" fo:border="0.75pt solid #000000" style:writing-mode="lr-tb"/>
    </style:style>
    <style:style style:name="P1" style:family="paragraph" style:parent-style-name="List_20_Paragraph" style:list-style-name="WW8Num3">
      <style:paragraph-properties fo:line-height="140%" fo:text-align="justify" style:justify-single-word="false"/>
      <style:text-properties style:font-name="Arial" officeooo:paragraph-rsid="000ac9cb" style:font-name-complex="Arial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paragraph-rsid="000ac9cb" style:font-weight-asian="bold" style:font-name-complex="Times New Roman1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officeooo:paragraph-rsid="000ac9cb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officeooo:paragraph-rsid="000ac9cb" style:font-name-complex="Times New Roman1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ac9cb" style:font-name-complex="Times New Roman1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0ac9cb" style:font-name-complex="Times New Roman1"/>
    </style:style>
    <style:style style:name="P7" style:family="paragraph" style:parent-style-name="Standard">
      <style:paragraph-properties fo:line-height="100%" fo:text-align="justify" style:justify-single-word="false"/>
      <style:text-properties officeooo:paragraph-rsid="000ac9cb" style:font-name-complex="Times New Roman1"/>
    </style:style>
    <style:style style:name="P8" style:family="paragraph" style:parent-style-name="Standard">
      <style:paragraph-properties fo:line-height="150%" fo:text-align="justify" style:justify-single-word="false" fo:orphans="0" fo:widows="0"/>
      <style:text-properties officeooo:paragraph-rsid="000ac9cb"/>
    </style:style>
    <style:style style:name="P9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officeooo:paragraph-rsid="000ac9cb"/>
    </style:style>
    <style:style style:name="P10" style:family="paragraph" style:parent-style-name="Standard">
      <style:paragraph-properties fo:margin-left="0cm" fo:margin-right="0cm" fo:margin-top="0cm" fo:margin-bottom="0.282cm" style:contextual-spacing="false" fo:line-height="140%" fo:text-align="justify" style:justify-single-word="false" fo:text-indent="1cm" style:auto-text-indent="false"/>
      <style:text-properties style:font-name="Arial" fo:font-size="11pt" officeooo:paragraph-rsid="000ac9cb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margin-top="0cm" fo:margin-bottom="0.282cm" style:contextual-spacing="false" fo:line-height="140%" fo:text-align="justify" style:justify-single-word="false" fo:text-indent="1cm" style:auto-text-indent="false"/>
      <style:text-properties style:font-name="Arial" fo:font-size="11pt" officeooo:paragraph-rsid="000ac9cb" style:font-name-asian="Arial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cm" fo:margin-top="0cm" fo:margin-bottom="0.282cm" style:contextual-spacing="false" fo:line-height="140%" fo:text-align="justify" style:justify-single-word="false" fo:text-indent="1cm" style:auto-text-indent="false"/>
      <style:text-properties style:font-name="Arial" fo:font-size="11pt" style:text-underline-style="solid" style:text-underline-width="auto" style:text-underline-color="font-color" officeooo:paragraph-rsid="000ac9cb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fo:margin-top="0cm" fo:margin-bottom="0.282cm" style:contextual-spacing="false" fo:line-height="140%" fo:text-align="justify" style:justify-single-word="false" fo:text-indent="0cm" style:auto-text-indent="false"/>
      <style:text-properties officeooo:paragraph-rsid="000ac9cb"/>
    </style:style>
    <style:style style:name="P14" style:family="paragraph" style:parent-style-name="Text_20_body">
      <style:paragraph-properties fo:text-align="center" style:justify-single-word="false" style:writing-mode="lr-tb"/>
      <style:text-properties fo:font-weight="bold" officeooo:paragraph-rsid="000ac9cb" style:font-weight-asian="bold"/>
    </style:style>
    <style:style style:name="P15" style:family="paragraph" style:parent-style-name="Text_20_body">
      <style:paragraph-properties fo:text-align="start" style:justify-single-word="false" style:writing-mode="lr-tb"/>
      <style:text-properties officeooo:paragraph-rsid="000ac9cb"/>
    </style:style>
    <style:style style:name="T1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3" style:family="text">
      <style:text-properties fo:font-size="11pt" style:font-name-asian="Times New Roman" style:font-size-asian="11pt" style:font-name-complex="Times New Roman" style:font-size-complex="11pt"/>
    </style:style>
    <style:style style:name="T4" style:family="text">
      <style:text-properties fo:font-size="11pt" style:font-size-asian="11pt" style:font-name-complex="Times New Roman1" style:font-size-complex="11pt"/>
    </style:style>
    <style:style style:name="T5" style:family="text">
      <style:text-properties style:font-name-complex="Times New Roman1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fo:font-weight="bold" style:font-weight-asian="bold" style:font-name-complex="Times New Roman1"/>
    </style:style>
    <style:style style:name="T8" style:family="text">
      <style:text-properties fo:font-weight="bold" style:font-weight-asian="bold" style:font-name-complex="Times New Roman1" style:font-weight-complex="bold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2" style:family="text">
      <style:text-properties fo:color="#000000" loext:opacity="100%" style:font-name="Arial" fo:font-size="11pt" fo:font-style="normal" style:font-size-asian="11pt" style:font-style-asian="normal" style:font-name-complex="Arial" style:font-size-complex="11pt" style:font-style-complex="normal"/>
    </style:style>
    <style:style style:name="T1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II. Formulario autobaremación de méritos concurso. </text:p>
      <text:p text:style-name="P5"/>
      <text:p text:style-name="P2">Plaza: AUXILAR SANITARIO RESIDENCIA/GEROCULOR FIJO LABORAL</text:p>
      <text:p text:style-name="P3"><text:span text:style-name="T3"><text:s/></text:span><text:span text:style-name="T4">ESTABILIZACION DE EMPLEO TEMPORAL AÑO 2022</text:span><text:span text:style-name="T5">. </text:span></text:p>
      <text:p text:style-name="P3"/>
      <text:p text:style-name="P3"/>
      <text:p text:style-name="P5">DATOS DEL/A ASPIRANTE </text:p>
      <table:table table:name="Tabla3" table:style-name="Tabla3">
        <table:table-column table:style-name="Tabla3.A"/>
        <table:table-column table:style-name="Tabla3.B" table:number-columns-repeated="2"/>
        <table:table-column table:style-name="Tabla3.D"/>
        <table:table-row table:style-name="Tabla3.1">
          <table:table-cell table:style-name="Tabla3.A1" table:number-columns-spanned="2" office:value-type="string">
            <text:p text:style-name="P4">1º Apellido </text:p>
            <text:p text:style-name="P8"/>
          </table:table-cell>
          <table:covered-table-cell/>
          <table:table-cell table:style-name="Tabla3.C1" table:number-columns-spanned="2" office:value-type="string">
            <text:p text:style-name="P4">2º Apellido</text:p>
          </table:table-cell>
          <table:covered-table-cell/>
        </table:table-row>
        <table:table-row table:style-name="Tabla3.1">
          <table:table-cell table:style-name="Tabla3.A1" office:value-type="string">
            <text:p text:style-name="P4">Nombre:</text:p>
            <text:p text:style-name="P8"/>
          </table:table-cell>
          <table:table-cell table:style-name="Tabla3.A1" table:number-columns-spanned="2" office:value-type="string">
            <text:p text:style-name="P4">D.N.I.</text:p>
          </table:table-cell>
          <table:covered-table-cell/>
          <table:table-cell table:style-name="Tabla3.C1" office:value-type="string">
            <text:p text:style-name="P4">Fecha de Nacimiento:</text:p>
          </table:table-cell>
        </table:table-row>
        <table:table-row table:style-name="Tabla3.1">
          <table:table-cell table:style-name="Tabla3.C1" table:number-columns-spanned="4" office:value-type="string">
            <text:p text:style-name="P4">Domicilio (Calle, Plaza, Número Piso):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4">Municipio:</text:p>
            <text:p text:style-name="P8"/>
          </table:table-cell>
          <table:table-cell table:style-name="Tabla3.A1" table:number-columns-spanned="2" office:value-type="string">
            <text:p text:style-name="P8"><text:span text:style-name="T6"><text:s/></text:span><text:span text:style-name="T5">C. Postal:</text:span></text:p>
          </table:table-cell>
          <table:covered-table-cell/>
          <table:table-cell table:style-name="Tabla3.C1" office:value-type="string">
            <text:p text:style-name="P8"><text:span text:style-name="T6"><text:s/></text:span><text:span text:style-name="T5">Provincia:</text:span></text:p>
          </table:table-cell>
        </table:table-row>
        <table:table-row table:style-name="Tabla3.1">
          <table:table-cell table:style-name="Tabla3.A1" office:value-type="string">
            <text:p text:style-name="P8"><text:span text:style-name="T6"><text:s/></text:span><text:span text:style-name="T5">Teléfono Contacto:</text:span></text:p>
          </table:table-cell>
          <table:table-cell table:style-name="Tabla3.C1" table:number-columns-spanned="3" office:value-type="string">
            <text:p text:style-name="P4">Correo electrónico:</text:p>
          </table:table-cell>
          <table:covered-table-cell/>
          <table:covered-table-cell/>
        </table:table-row>
      </table:table>
      <text:p text:style-name="P4"/>
      <text:p text:style-name="P9"><text:span text:style-name="T5"><text:tab/></text:span><text:span text:style-name="T8">EXPONE</text:span><text:span text:style-name="T5">: Que de conformidad con lo establecido en la Base Sexta <text:s/>de las Bases que rigen la convocatoria para la selección de 12 Plazas de Auxiliar Sanitario Residencia/ Geroculot a <text:s/>jornada completa y una plaza a 50 % de jornada modalidad de personal laboral fijo <text:s/>Aporta manifestación de los méritos susceptibles de ser valorados en el concurso del proceso selectivo. Asimismo, adjunta la documentación acreditativa de los méritos alegados. </text:span></text:p>
      <text:p text:style-name="P5"><text:tab/>Por todo ello, </text:p>
      <text:p text:style-name="P7">DECLARA RESPONSABLEMENTE los méritos, siguientes: </text:p>
      <text:p text:style-name="P7"><text:tab/></text:p>
      <text:p text:style-name="P7"><text:tab/><text:span text:style-name="T13">A) MERITOS PROFESIONALES (HASTA 75 <text:s/>PUNTOS).</text:span> </text:p>
      <text:p text:style-name="P7"><text:tab/></text:p>
      <text:p text:style-name="P10">- Servicios prestados como personal funcionario en el cuerpo o escala, o como personal laboral, como Auxiliar Sanitario Residencia/ Gerocultor en el Instituo Municipal de Servicios Sociales dell Ayuntamiento de Calanda <text:s/>( 0,5 puntos / mes)______________</text:p>
      <text:p text:style-name="P10"/>
      <text:p text:style-name="P10">- Servicios prestados como personal funcionario en el cuerpo o escala, o como personal laboral, como Auxiliar Sanitario Residencia/ Gerocultor en entidades locales:(0, 1 punto /mes)_____________</text:p>
      <text:p text:style-name="P13"><text:span text:style-name="T9"><text:tab/>- Servicios prestados como</text:span><text:span text:style-name="T10"> </text:span><text:span text:style-name="T12">Auxiliar Sanitario Residencia/ Gerocultor </text:span><text:span text:style-name="T9">en otras entidades públicas y/o privadas:(0,06 punto/ mes)</text:span></text:p>
      <text:p text:style-name="P10"/>
      <text:p text:style-name="P11"><text:soft-page-break/><text:s/></text:p>
      <text:p text:style-name="P12">b) MERITOS FORMACIÓN ( HASTA 25 PUNTOS)</text:p>
      <text:p text:style-name="P10">- Titulaciones académicas o profesionales oficiales de nivel igual <text:s/>(2 Puntos) ___________.</text:p>
      <text:p text:style-name="P10">- Titulaciones académicas o profesionales oficiales de nivel superior <text:s/>(4 Puntos) ___________.</text:p>
      <text:list xml:id="list568536429" text:style-name="WW8Num3">
        <text:list-item>
          <text:p text:style-name="P1">Por los cursos de formación oficiales o avalados por alguna entidad pública que acrediten el número de horas y orientados al desempeño de funciones en el cuerpo o escala o en la categoría profesional a la que se desea acceder: (0,1 punto/ hora)_____________</text:p>
        </text:list-item>
        <text:list-item>
          <text:p text:style-name="P1">Por los cursos de formación avalados por las entidades que mantienen programas informáticos de gestión en el Insituto Municipal de Servicios Sociales <text:s/>( Gestiona, Interpúblico…....) (0.2 puntos/hora)<text:tab/></text:p>
        </text:list-item>
      </text:list>
      <text:p text:style-name="P10">- Por cursos o jornadas de formación organizados por el Instituto Municipal de Servicios Sociales o el Ayuntamiento de Calanda, (1 puntos curso o jornada) ______________</text:p>
      <text:p text:style-name="P7"/>
      <text:p text:style-name="P6">En Calanda, a ____ de ________ de 20________. </text:p>
      <text:p text:style-name="P5"/>
      <text:p text:style-name="P6">FIRMA,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<text:span text:style-name="T7">SR. </text:span><text:span text:style-name="T11">PRESIDENTE DEL INSTITUTO MUNICIPAL DE SERVICIOS SOCIALES</text:span></text:p>
      <text:p text:style-name="P1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pitch="variable"/>
    <style:font-face style:name="Courier New" svg:font-family="'Courier New'" style:font-family-generic="modern"/>
    <style:font-face style:name="Courier New1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5%" fo:text-indent="0cm" style:auto-text-indent="false"/>
      <style:text-properties style:font-name="Calibri" fo:font-family="Calibri" style:font-family-generic="roman" fo:font-size="11pt" style:font-name-asian="Calibri1" style:font-family-asian="Calibri" style:font-pitch-asian="variable" style:font-size-asian="11pt" style:language-asian="en" style:country-asian="US" style:font-name-complex="Calibri1" style:font-family-complex="Calibri" style:font-pitch-complex="variable" style:font-size-complex="11pt"/>
    </style:style>
    <style:style style:name="WW8Num3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1" style:font-family-complex="Symbol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1T10:08:44.072000000</meta:creation-date>
    <dc:date>2023-07-11T10:09:45.441000000</dc:date>
    <meta:editing-duration>PT1M1S</meta:editing-duration>
    <meta:editing-cycles>1</meta:editing-cycles>
    <meta:document-statistic meta:table-count="1" meta:image-count="0" meta:object-count="0" meta:page-count="3" meta:paragraph-count="34" meta:word-count="351" meta:character-count="2443" meta:non-whitespace-character-count="2095"/>
    <meta:generator>LibreOffice/7.2.7.2$Windows_x86 LibreOffice_project/8d71d29d553c0f7dcbfa38fbfda25ee34cce99a2</meta:generator>
  </office:meta>
</office:document-meta>
</file>